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519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218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f59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Verdana" fo:font-size="12pt" officeooo:paragraph-rsid="000c218c" style:font-size-asian="12pt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2" style:family="paragraph" style:parent-style-name="ASUNTO">
      <style:text-properties style:font-name="Verdana" fo:font-size="12pt" fo:language="es" fo:country="AR" style:text-underline-style="none" fo:font-weight="normal" officeooo:rsid="00005e36" officeooo:paragraph-rsid="000c218c" style:font-size-asian="12pt" style:font-weight-asian="normal" style:font-name-complex="Arial" style:font-size-complex="12pt" style:font-weight-complex="normal"/>
    </style:style>
    <style:style style:name="P23" style:family="paragraph" style:parent-style-name="ASUNTO">
      <style:text-properties style:font-name="Verdana" fo:font-size="12pt" officeooo:paragraph-rsid="000c218c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7457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74577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c218c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c218c" style:font-weight-asian="bold" style:font-weight-complex="bold"/>
    </style:style>
    <style:style style:name="T13" style:family="text">
      <style:text-properties officeooo:rsid="0004cf69"/>
    </style:style>
    <style:style style:name="T14" style:family="text">
      <style:text-properties officeooo:rsid="00060705"/>
    </style:style>
    <style:style style:name="T15" style:family="text">
      <style:text-properties officeooo:rsid="0006b4f3"/>
    </style:style>
    <style:style style:name="T16" style:family="text">
      <style:text-properties officeooo:rsid="00074577"/>
    </style:style>
    <style:style style:name="T17" style:family="text">
      <style:text-properties officeooo:rsid="000c218c"/>
    </style:style>
    <style:style style:name="T18" style:family="text">
      <style:text-properties style:font-name-complex="Verdana"/>
    </style:style>
    <style:style style:name="T19" style:family="text">
      <style:text-properties officeooo:rsid="000dd83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ANTA FE,</text:span><text:span text:style-name="T3"> </text:span><text:span text:style-name="T5">30</text:span><text:span text:style-name="T3"> de </text:span><text:span text:style-name="T5">junio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">Ref.:</text:span> <text:span text:style-name="T12">Mensaje Nº 4365 - </text:span><text:span text:style-name="T6">Expte. Nº </text:span><text:span text:style-name="T10">30</text:span><text:span text:style-name="T11">945</text:span><text:span text:style-name="T10"> </text:span><text:span text:style-name="T11">PE </text:span><text:span text:style-name="T6">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<text:span text:style-name="T18">por el cual se declara Zona de Desarrollo Industrial y Protección a los terrenos en derredor de la empresa Gerdau S.A., correspondientes a los Distritos de Pérez y Zavalla, Departamento Rosario, Provincia de Santa Fe</text:span>.</text:p>
      <text:p text:style-name="P11"/>
      <text:p text:style-name="P21">LA LEGISLATURA DE LA PROVINCIA DE SANTA FE</text:p>
      <text:p text:style-name="P17"/>
      <text:p text:style-name="P17">SANCIONA CON FUERZA DE</text:p>
      <text:p text:style-name="P17"/>
      <text:p text:style-name="P17">LEY</text:p>
      <text:p text:style-name="P17"/>
      <text:p text:style-name="P17"/>
      <text:p text:style-name="P17"/>
      <text:p text:style-name="P20"><draw:frame draw:style-name="fr1" draw:name="Marco1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9">ARTÍCULO 1.-</text:p></table:table-cell></table:table-row></table:table></draw:text-box></draw:frame>Decláranse Zona de Desarrollo Industrial y Protección de los terrenos correspondientes a los Distritos de Pérez y Zavalla, Departamento Rosario, Provincia de Santa Fe, los que conforman un área encerrada por la poligonal definida según los siguientes límites: </text:p>
      <text:p text:style-name="P23"/>
      <text:p text:style-name="P23">Límite Noreste: dado por una línea imaginaria trazada a partir del punto de referencia "A" a la intersección del eje de la Ruta Nacional N° 33 con el eje de la traza ferroviaria del Ferrocarril General Bartolomé Mitre, perpendicular al eje de la Ruta Nacional N° 33, con las siguientes medidas: 2000 (dos mil) metros al Noroeste (segmento E-A) y 750 (setecientos cincuenta) metros hacia el Sudeste (segmento A-B). </text:p>
      <text:p text:style-name="P23"/>
      <text:p text:style-name="P23"><text:span text:style-name="T19">L</text:span>ímite Sureste: dado por una línea imaginaria trazada paralelamente al eje de la Ruta Nacional N° 33, a partir del punto "B", en dirección al Suroeste y con una extensión de 5000 (cinco mil) metros (segmento B-C). </text:p>
      <text:p text:style-name="P23"/>
      <text:p text:style-name="P23">Límite Suroeste: dado por una línea imaginaria que une los puntos D y C con una extensión de 2750 (dos mil setecientos cincuenta) metros, tomando parte de los distritos de Zavalla y Pérez (segmento C-D). </text:p>
      <text:p text:style-name="P23"/>
      <text:p text:style-name="P23">Límite Noroeste: dado por una línea imaginaria trazada paralelamente al eje de la Ruta Nacional N° 33, a partir del punto E en dirección Suroeste y con una extensión de 5000 (cinco mil) metros (segmento D-E). </text:p>
      <text:p text:style-name="P23"/>
      <text:p text:style-name="P23"><text:s/>Los puntos y segmentos enunciados precedentemente se corresponden con el plano del Servicio de Catastro e Información Territorial, anexo a esta ley. </text:p>
      <text:p text:style-name="P23"/>
      <text:p text:style-name="P23"><draw:frame draw:style-name="fr1" draw:name="Marco2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9">ARTÍCULO <text:span text:style-name="T17">2</text:span>.-</text:p></table:table-cell></table:table-row></table:table></draw:text-box></draw:frame>Esta zona estará destinada a la radicación de actividades industriales compatibles con la industria siderometalúrgica y metalmecánica como así también de industrias y/o servicios que no entren en conﬂicto directo con las actividades radicadas. </text:p>
      <text:p text:style-name="P23"/>
      <text:p text:style-name="P23"><draw:frame draw:style-name="fr1" draw:name="Marco3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9">ARTÍCULO <text:span text:style-name="T17">3</text:span>.-</text:p></table:table-cell></table:table-row></table:table></draw:text-box></draw:frame>La radicación de actividades deberá contar con la autorización expresa de los organismos pertinentes del Ministerio de la Producción o de la repartición que corresponda. </text:p>
      <text:p text:style-name="P23"/>
      <text:p text:style-name="P23"/>
      <text:p text:style-name="P23"><draw:frame draw:style-name="fr1" draw:name="Marco4" text:anchor-type="paragraph" svg:width="3.621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9">ARTÍCULO <text:span text:style-name="T17">4</text:span>.-</text:p></table:table-cell></table:table-row></table:table></draw:text-box></draw:frame><text:soft-page-break/>Las autoridades municipales y/o comunales de los distritos mencionados en el art<text:span text:style-name="T17">í</text:span>culo 1 de la presente, deberán recabar dictamen del Ministerio de la Producción o del organismo administrativo que asuma la competencia pertinente, antes de permitir radicaciones en los terrenos o cambio de uso de los mismos dentro de la Zona de Desarrollo Industrial. </text:p>
      <text:p text:style-name="P23"/>
      <text:p text:style-name="P22"><draw:frame draw:style-name="fr1" draw:name="Marco5" text:anchor-type="paragraph" svg:width="3.621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9">ARTÍCULO <text:span text:style-name="T17">5</text:span>.-</text:p></table:table-cell></table:table-row></table:table></draw:text-box></draw:frame>El Poder Ejecutivo tendrá a su cargo la promoción y el desarrollo de la zona. </text:p>
      <text:p text:style-name="P18"/>
      <text:p text:style-name="P15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9">ARTÍCULO <text:span text:style-name="T17">6</text:span> -</text:p></table:table-cell></table:table-row></table:table></draw:text-box></draw:frame>Comuníquese al Poder Ejecutivo.</text:p>
      <text:p text:style-name="P18"/>
      <text:p text:style-name="P18"/>
      <text:p text:style-name="P18">DADA EN LA SALA DE SESIONES DE LA LEGISLATURA DE LA PROVINCIA DE SANTA FE, A LOS <text:span text:style-name="T16">TREINTA</text:span> DÍAS DEL MES DE <text:span text:style-name="T16">JUNIO</text:span> DEL AÑO 201<text:span text:style-name="T15">6</text:span>.</text:p>
      <text:p text:style-name="P25"><text:span text:style-name="T2">SANTA FE,</text:span><text:span text:style-name="T3"> </text:span><text:span text:style-name="T5">30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3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">Ref.:</text:span> <text:span text:style-name="T12">Mensaje Nº 4365 - </text:span><text:span text:style-name="T6">Expte. Nº </text:span><text:span text:style-name="T10">30</text:span><text:span text:style-name="T11">945</text:span><text:span text:style-name="T10"> </text:span><text:span text:style-name="T11">PE </text:span><text:span text:style-name="T6">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<text:span text:style-name="T18">por el cual se declara Zona de Desarrollo Industrial y Protección a los terrenos en derredor de la empresa Gerdau S.A., correspondientes a los Distritos de Pérez y Zavalla, Departamento Rosario, Provincia de Santa Fe</text:span>.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01:01.714784666</dc:date>
    <meta:print-date>2016-06-30T12:00:17.432027108</meta:print-date>
    <meta:editing-cycles>12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4" meta:paragraph-count="38" meta:word-count="635" meta:character-count="3870" meta:non-whitespace-character-count="3235"/>
    <meta:user-defined meta:name="Información 1"/>
    <meta:user-defined meta:name="Información 2"/>
    <meta:user-defined meta:name="Información 3"/>
    <meta:user-defined meta:name="Información 4"/>
  </office:meta>
</office:document-meta>
</file>